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4.232cm"/>
    </style:style>
    <style:style style:name="co5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1.575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5.826cm"/>
    </style:style>
    <style:style style:name="co12" style:family="table-column">
      <style:table-column-properties fo:break-before="auto" style:column-width="1.93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nl" number:country="BE">
      <number:number number:decimal-places="0" number:min-integer-digits="1"/>
    </number:number-style>
    <style:style style:name="ce24" style:family="table-cell" style:parent-style-name="Excel_20_Built-in_20_Normal_20_1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Calibri11" style:font-weight-asian="bold" style:font-name-complex="Calibri1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Excel_20_Built-in_20_Normal_20_1" style:data-style-name="N106">
      <style:table-cell-properties fo:background-color="#00ffff" style:text-align-source="fix" style:repeat-content="false" style:vertical-align="middle"/>
      <style:paragraph-properties fo:text-align="start"/>
      <style:text-properties style:font-name="Arial" fo:font-weight="bold" style:font-name-asian="Calibri11" style:font-weight-asian="bold" style:font-name-complex="Calibri11" style:font-weight-complex="bold"/>
    </style:style>
    <style:style style:name="ce5" style:family="table-cell" style:parent-style-name="Excel_20_Built-in_20_Normal_20_1" style:data-style-name="N106">
      <style:table-cell-properties fo:background-color="#ccff99" style:text-align-source="fix" style:repeat-content="false" style:vertical-align="middle"/>
      <style:paragraph-properties fo:text-align="start"/>
      <style:text-properties style:font-name="Arial" style:font-name-asian="Calibri11" style:font-name-complex="Calibri11"/>
    </style:style>
    <style:style style:name="ce6" style:family="table-cell" style:parent-style-name="Excel_20_Built-in_20_Normal_20_1" style:data-style-name="N106">
      <style:table-cell-properties fo:background-color="#e6e6ff" style:text-align-source="fix" style:repeat-content="false" style:vertical-align="middle"/>
      <style:paragraph-properties fo:text-align="start"/>
      <style:text-properties style:font-name="Arial" style:font-name-asian="Calibri11" style:font-name-complex="Calibri11"/>
    </style:style>
    <style:style style:name="ce7" style:family="table-cell" style:parent-style-name="Excel_20_Built-in_20_Normal_20_1" style:data-style-name="N106">
      <style:table-cell-properties fo:background-color="#ff420e" style:text-align-source="fix" style:repeat-content="false" style:vertical-align="middle"/>
      <style:paragraph-properties fo:text-align="start"/>
      <style:text-properties style:font-name="Arial" fo:font-weight="bold" style:font-name-asian="Calibri11" style:font-weight-asian="bold" style:font-name-complex="Calibri11" style:font-weight-complex="bold"/>
    </style:style>
    <style:style style:name="ce8" style:family="table-cell" style:parent-style-name="Excel_20_Built-in_20_Normal_20_1" style:data-style-name="N106">
      <style:table-cell-properties fo:background-color="#ff420e" style:text-align-source="fix" style:repeat-content="false" style:vertical-align="middle"/>
      <style:paragraph-properties fo:text-align="start"/>
      <style:text-properties style:font-name="Arial" style:font-name-asian="Calibri11" style:font-name-complex="Calibri11"/>
    </style:style>
    <style:style style:name="ce9" style:family="table-cell" style:parent-style-name="Excel_20_Built-in_20_Normal_20_1" style:data-style-name="N106">
      <style:table-cell-properties style:text-align-source="fix" style:repeat-content="false" fo:background-color="transparent" style:vertical-align="middle"/>
      <style:paragraph-properties fo:text-align="start"/>
      <style:text-properties style:font-name="Arial" style:font-name-asian="Calibri11" style:font-name-complex="Calibri11"/>
    </style:style>
    <style:style style:name="ce10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Calibri11" style:font-name-complex="Calibri11"/>
    </style:style>
    <style:style style:name="ce11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3" style:family="table-cell" style:parent-style-name="Excel_20_Built-in_20_Normal_20_1" style:data-style-name="N8000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Excel_20_Built-in_20_Normal_20_1" style:data-style-name="N8000">
      <style:table-cell-properties fo:background-color="#e6e6ff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" style:family="table-cell" style:parent-style-name="Default">
      <style:table-cell-properties fo:background-color="#ffcccc"/>
    </style:style>
    <style:style style:name="ce17" style:family="table-cell" style:parent-style-name="Excel_20_Built-in_20_Normal_20_1" style:data-style-name="N8000">
      <style:table-cell-properties fo:background-color="#ffd320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8" style:family="table-cell" style:parent-style-name="Excel_20_Built-in_20_Normal_20_1" style:data-style-name="N8000">
      <style:table-cell-properties fo:background-color="#ffcccc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9" style:family="table-cell" style:parent-style-name="Excel_20_Built-in_20_Normal_20_1" style:data-style-name="N8000">
      <style:table-cell-properties fo:background-color="#ccff99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0" style:family="table-cell" style:parent-style-name="Default">
      <style:table-cell-properties fo:background-color="#ffd320"/>
    </style:style>
    <style:style style:name="ce21" style:family="table-cell" style:parent-style-name="Default">
      <style:table-cell-properties fo:background-color="#ccff99"/>
    </style:style>
    <style:style style:name="ce22" style:family="table-cell" style:parent-style-name="Excel_20_Built-in_20_Normal_20_1" style:data-style-name="N8000">
      <style:table-cell-properties fo:background-color="#ccffff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3" style:family="table-cell" style:parent-style-name="Default">
      <style:table-cell-properties fo:background-color="#ccffff"/>
    </style:style>
    <style:style style:name="ce25" style:family="table-cell" style:parent-style-name="Excel_20_Built-in_20_Normal_20_1" style:data-style-name="N8000">
      <style:table-cell-properties fo:background-color="#ff420e" style:text-align-source="fix" style:repeat-content="false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6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7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28" style:family="table-cell" style:parent-style-name="Excel_20_Built-in_20_Normal_20_1" style:data-style-name="N8000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29" style:family="table-cell" style:parent-style-name="Excel_20_Built-in_20_Normal_20_1" style:data-style-name="N8000">
      <style:table-cell-properties fo:background-color="#e6e6ff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1" style:family="table-cell" style:parent-style-name="Excel_20_Built-in_20_Normal_20_1" style:data-style-name="N8000">
      <style:table-cell-properties fo:background-color="#ffcccc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2" style:family="table-cell" style:parent-style-name="Excel_20_Built-in_20_Normal_20_1" style:data-style-name="N8000">
      <style:table-cell-properties fo:background-color="#ffd320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3" style:family="table-cell" style:parent-style-name="Excel_20_Built-in_20_Normal_20_1" style:data-style-name="N8000">
      <style:table-cell-properties fo:background-color="#ccff99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4" style:family="table-cell" style:parent-style-name="Excel_20_Built-in_20_Normal_20_1" style:data-style-name="N8000">
      <style:table-cell-properties fo:background-color="#ccffff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36" style:family="table-cell" style:parent-style-name="Excel_20_Built-in_20_Normal_20_1" style:data-style-name="N8000">
      <style:table-cell-properties fo:background-color="#ff420e" style:text-align-source="fix" style:repeat-content="false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7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8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39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bold" style:font-name-asian="Calibri11" style:font-weight-asian="bold" style:font-name-complex="Calibri11" style:font-weight-complex="bold"/>
    </style:style>
    <style:style style:name="ce40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1" style:family="table-cell" style:parent-style-name="Excel_20_Built-in_20_Normal_20_2" style:data-style-name="N8000">
      <style:table-cell-properties fo:background-color="#e6e6ff" style:text-align-source="fix" style:repeat-content="false" style:vertical-align="automatic"/>
      <style:paragraph-properties fo:text-align="start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2" style:family="table-cell" style:parent-style-name="Excel_20_Built-in_20_Normal_20_2" style:data-style-name="N8000">
      <style:table-cell-properties fo:background-color="#ffcccc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3" style:family="table-cell" style:parent-style-name="Excel_20_Built-in_20_Normal_20_2" style:data-style-name="N8000">
      <style:table-cell-properties fo:background-color="#ffd320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4" style:family="table-cell" style:parent-style-name="Excel_20_Built-in_20_Normal_20_2" style:data-style-name="N8000">
      <style:table-cell-properties fo:background-color="#ccff99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5" style:family="table-cell" style:parent-style-name="Excel_20_Built-in_20_Normal_20_2" style:data-style-name="N8000">
      <style:table-cell-properties fo:background-color="#ccffff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6" style:family="table-cell" style:parent-style-name="Excel_20_Built-in_20_Normal_20_2" style:data-style-name="N8000">
      <style:table-cell-properties fo:background-color="#ff420e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7" style:family="table-cell" style:parent-style-name="Excel_20_Built-in_20_Normal_20_2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8" style:family="table-cell" style:parent-style-name="Excel_20_Built-in_20_Normal_20_2" style:data-style-name="N8000">
      <style:table-cell-properties fo:background-color="#e6e6ff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49" style:family="table-cell" style:parent-style-name="Excel_20_Built-in_20_Normal_20_1" style:data-style-name="N8000">
      <style:table-cell-properties fo:background-color="#ccff99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50" style:family="table-cell" style:parent-style-name="Excel_20_Built-in_20_Normal_20_1" style:data-style-name="N8000">
      <style:table-cell-properties fo:background-color="#ffd320" style:text-align-source="fix" style:repeat-content="false" style:vertical-align="automatic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51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52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56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Excel_20_Built-in_20_Normal_20_1" style:data-style-name="N800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normal" style:font-name-asian="Calibri11" style:font-weight-asian="normal" style:font-name-complex="Calibri11" style:font-weight-complex="normal"/>
    </style:style>
    <style:style style:name="ce58" style:family="table-cell" style:parent-style-name="Default" style:data-style-name="N110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3" table:print-ranges="Blad1.A1:Blad1.G152">
        <office:forms form:automatic-focus="false" form:apply-design-mode="false"/>
        <table:table-column table:style-name="co3" table:default-cell-style-name="ce10"/>
        <table:table-column table:style-name="co4" table:default-cell-style-name="ce26"/>
        <table:table-column table:style-name="co5" table:number-columns-repeated="2" table:default-cell-style-name="ce37"/>
        <table:table-column table:style-name="co7" table:default-cell-style-name="ce37"/>
        <table:table-column table:style-name="co9" table:default-cell-style-name="ce47"/>
        <table:table-column table:style-name="co10" table:default-cell-style-name="ce47"/>
        <table:table-column table:style-name="co11" table:default-cell-style-name="ce52"/>
        <table:table-column table:style-name="co6" table:number-columns-repeated="3" table:default-cell-style-name="ce54"/>
        <table:table-column table:style-name="co6" table:default-cell-style-name="ce58"/>
        <table:table-column table:style-name="co6" table:number-columns-repeated="19" table:default-cell-style-name="ce54"/>
        <table:table-column table:style-name="co6" table:number-columns-repeated="907" table:default-cell-style-name="Default"/>
        <table:table-column table:style-name="co12" table:number-columns-repeated="2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column table:style-name="co8" table:number-columns-repeated="8" table:default-cell-style-name="Default"/>
        <table:table-column table:style-name="co6" table:number-columns-repeated="12" table:default-cell-style-name="Default"/>
        <table:table-column table:style-name="co12" table:number-columns-repeated="2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column table:style-name="co8" table:number-columns-repeated="14" table:default-cell-style-name="Default"/>
        <table:table-column table:style-name="co12" table:number-columns-repeated="2" table:default-cell-style-name="Default"/>
        <table:table-column table:style-name="co8" table:number-columns-repeated="8" table:default-cell-style-name="Default"/>
        <table:table-column table:style-name="co6" table:number-columns-repeated="12" table:default-cell-style-name="Default"/>
        <table:table-column table:style-name="co12" table:number-columns-repeated="2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column table:style-name="co8" table:number-columns-repeated="9" table:default-cell-style-name="Default"/>
        <table:table-row table:style-name="ro2">
          <table:table-cell table:style-name="ce2" office:value-type="string">
            <text:p>datum</text:p>
          </table:table-cell>
          <table:table-cell table:style-name="ce11" office:value-type="string">
            <text:p>Overnachtingsplaats</text:p>
          </table:table-cell>
          <table:table-cell table:style-name="ce27" office:value-type="string">
            <text:p>Km</text:p>
          </table:table-cell>
          <table:table-cell table:style-name="ce27" office:value-type="string">
            <text:p>Sas</text:p>
          </table:table-cell>
          <table:table-cell table:style-name="ce27"/>
          <table:table-cell table:style-name="ce39" office:value-type="string">
            <text:p>Opmerkingen</text:p>
          </table:table-cell>
          <table:table-cell table:style-name="ce39" office:value-type="string">
            <text:p>Gasten</text:p>
          </table:table-cell>
          <table:table-cell table:style-name="ce2"/>
          <table:table-cell table:style-name="ce53" table:number-columns-repeated="3"/>
          <table:table-cell table:style-name="ce56"/>
          <table:table-cell table:style-name="ce53" table:number-columns-repeated="19"/>
          <table:table-cell table:style-name="ce60" table:number-columns-repeated="992"/>
          <table:table-cell/>
        </table:table-row>
        <table:table-row table:style-name="ro2">
          <table:table-cell table:style-name="ce3" office:value-type="float" office:value="2021">
            <text:p>2021</text:p>
          </table:table-cell>
          <table:table-cell table:style-name="ce12"/>
          <table:table-cell table:style-name="ce27" table:formula="of:=SUM([.C3:.C151])" office:value-type="float" office:value="945">
            <text:p>945</text:p>
          </table:table-cell>
          <table:table-cell table:style-name="ce27" table:formula="of:=SUM([.D3:.D151])" office:value-type="float" office:value="26">
            <text:p>26</text:p>
          </table:table-cell>
          <table:table-cell table:style-name="ce38" office:value-type="string">
            <text:p>M/Z</text:p>
          </table:table-cell>
          <table:table-cell table:style-name="ce40" table:number-columns-repeated="2"/>
          <table:table-cell table:style-name="ce51"/>
          <table:table-cell/>
          <table:table-cell table:style-name="ce55" table:number-columns-repeated="2"/>
          <table:table-cell table:style-name="ce57"/>
          <table:table-cell table:style-name="ce59" table:number-columns-repeated="3"/>
          <table:table-cell table:number-columns-repeated="1009"/>
        </table:table-row>
        <table:table-row table:style-name="ro2">
          <table:table-cell table:style-name="ce4" office:value-type="date" office:date-value="2021-05-22">
            <text:p>za 22 mei </text:p>
          </table:table-cell>
          <table:table-cell table:style-name="ce13" office:value-type="string">
            <text:p>Mechelen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41" office:value-type="string">
            <text:p>Opruimen en koper poetsen</text:p>
          </table:table-cell>
          <table:table-cell table:style-name="ce42" office:value-type="string">
            <text:p>C&amp;T</text:p>
          </table:table-cell>
          <table:table-cell/>
          <table:table-cell table:formula="of:=[.C2]/#verw!2" office:value-type="float" office:value="0">
            <text:p>#NAAM?</text:p>
          </table:table-cell>
          <table:table-cell table:number-columns-repeated="1015"/>
        </table:table-row>
        <table:table-row table:style-name="ro2">
          <table:table-cell table:style-name="ce4" table:formula="of:=[.A3]+1" office:value-type="date" office:date-value="2021-05-23">
            <text:p>zo 23 mei </text:p>
          </table:table-cell>
          <table:table-cell table:style-name="ce14" office:value-type="string">
            <text:p>Lier Netekanaal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M</text:p>
          </table:table-cell>
          <table:table-cell table:style-name="ce41" office:value-type="string">
            <text:p>Vertrek uit Mechelen. Alles wel aan boord. </text:p>
          </table:table-cell>
          <table:table-cell table:style-name="ce43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4]+1" office:value-type="date" office:date-value="2021-05-24">
            <text:p>ma 24 mei </text:p>
          </table:table-cell>
          <table:table-cell table:style-name="ce15" office:value-type="string">
            <text:p>Zoommeer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Op anker na een lange en deels natte vaartocht door Antwerpen</text:p>
          </table:table-cell>
          <table:table-cell table:style-name="ce42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5]+1" office:value-type="date" office:date-value="2021-05-25">
            <text:p>di 25 mei </text:p>
          </table:table-cell>
          <table:table-cell table:style-name="ce15" office:value-type="string">
            <text:p>Zoommeer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/>
          <table:table-cell table:style-name="ce41" office:value-type="string">
            <text:p>Op anker, uitslapen en klussen 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5" table:formula="of:=[.A6]+1" office:value-type="date" office:date-value="2021-05-26">
            <text:p>wo 26 mei </text:p>
          </table:table-cell>
          <table:table-cell table:style-name="ce15" office:value-type="string">
            <text:p>Thole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In de haven van Tholen</text:p>
          </table:table-cell>
          <table:table-cell table:style-name="ce42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5" table:formula="of:=[.A7]+1" office:value-type="date" office:date-value="2021-05-27">
            <text:p>do 27 mei </text:p>
          </table:table-cell>
          <table:table-cell table:style-name="ce15" office:value-type="string">
            <text:p>Benedensa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 office:value-type="string">
            <text:p>Langs het Schelde-Rijnkanaalg naar Benedensas</text:p>
          </table:table-cell>
          <table:table-cell table:style-name="ce43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5" table:formula="of:=[.A8]+1" office:value-type="date" office:date-value="2021-05-28">
            <text:p>vr 28 mei </text:p>
          </table:table-cell>
          <table:table-cell table:style-name="ce15" office:value-type="string">
            <text:p>Grevelinge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Z/M</text:p>
          </table:table-cell>
          <table:table-cell table:style-name="ce41" office:value-type="string">
            <text:p>Voor anker bij de Mosselbank</text:p>
          </table:table-cell>
          <table:table-cell table:style-name="ce43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4" table:formula="of:=[.A9]+1" office:value-type="date" office:date-value="2021-05-29">
            <text:p>za 29 mei </text:p>
          </table:table-cell>
          <table:table-cell table:style-name="ce15" office:value-type="string">
            <text:p>Grevelingen/Middelplaat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/M</text:p>
          </table:table-cell>
          <table:table-cell table:style-name="ce41" office:value-type="string">
            <text:p>Pech gehad . De giek is gebroken . Dus op zoek naar vervaging. </text:p>
          </table:table-cell>
          <table:table-cell table:style-name="ce43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4" table:formula="of:=[.A10]+1" office:value-type="date" office:date-value="2021-05-30">
            <text:p>zo 30 mei </text:p>
          </table:table-cell>
          <table:table-cell table:style-name="ce15" office:value-type="string">
            <text:p>Grevelingen/Archipel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Een rondje op de Grevelingen eindigend op de archipel</text:p>
          </table:table-cell>
          <table:table-cell table:style-name="ce43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5" table:formula="of:=[.A11]+1" office:value-type="date" office:date-value="2021-05-31">
            <text:p>ma 31 mei </text:p>
          </table:table-cell>
          <table:table-cell table:style-name="ce15" office:value-type="string">
            <text:p>Bruinisse/Mosselbank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Afscheid genomen van onze vrienden en dan voor anker </text:p>
          </table:table-cell>
          <table:table-cell table:style-name="ce42" office:value-type="string">
            <text:p>Y&amp;H</text:p>
          </table:table-cell>
          <table:table-cell table:number-columns-repeated="1017"/>
        </table:table-row>
        <table:table-row table:style-name="ro2">
          <table:table-cell table:style-name="ce6" table:formula="of:=[.A12]+1" office:value-type="date" office:date-value="2021-06-01">
            <text:p>di 1 jun </text:p>
          </table:table-cell>
          <table:table-cell table:style-name="ce15" office:value-type="string">
            <text:p>Grevelingen/Archipel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Na het klussen vrienden opzoeken,leukste plekje in de Grevelingen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table:formula="of:=[.A13]+1" office:value-type="date" office:date-value="2021-06-02">
            <text:p>wo 2 jun </text:p>
          </table:table-cell>
          <table:table-cell table:style-name="ce15" office:value-type="string">
            <text:p>Benedensas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Inkopen in Bruinisse, mooie tocht, op anker dat ging krabben, palen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14]+1" office:value-type="date" office:date-value="2021-06-03">
            <text:p>do 3 jun </text:p>
          </table:table-cell>
          <table:table-cell table:style-name="ce15" office:value-type="string">
            <text:p>Benedensas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M</text:p>
          </table:table-cell>
          <table:table-cell table:style-name="ce14" office:value-type="string">
            <text:p>Klusdag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5" table:formula="of:=[.A15]+1" office:value-type="date" office:date-value="2021-06-04">
            <text:p>vr 4 jun </text:p>
          </table:table-cell>
          <table:table-cell table:style-name="ce15" office:value-type="string">
            <text:p>Steenberge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Marjanne naar Leiden voor haar tweede prik</text:p>
          </table:table-cell>
          <table:table-cell table:style-name="ce42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7" table:formula="of:=[.A16]+1" office:value-type="date" office:date-value="2021-06-05">
            <text:p>za 5 jun </text:p>
          </table:table-cell>
          <table:table-cell table:style-name="ce15"/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4" table:formula="of:=[.A17]+1" office:value-type="date" office:date-value="2021-06-06">
            <text:p>zo 6 jun </text:p>
          </table:table-cell>
          <table:table-cell table:style-name="ce15" office:value-type="string">
            <text:p>Grevelingen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5" table:formula="of:=[.A18]+1" office:value-type="date" office:date-value="2021-06-07">
            <text:p>ma 7 jun </text:p>
          </table:table-cell>
          <table:table-cell table:style-name="ce15" office:value-type="string">
            <text:p>Grevelingen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5" table:formula="of:=[.A19]+1" office:value-type="date" office:date-value="2021-06-08">
            <text:p>di 8 jun </text:p>
          </table:table-cell>
          <table:table-cell table:style-name="ce15" office:value-type="string">
            <text:p>Grevelingen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5" table:formula="of:=[.A20]+1" office:value-type="date" office:date-value="2021-06-09">
            <text:p>wo 9 jun </text:p>
          </table:table-cell>
          <table:table-cell table:style-name="ce15" office:value-type="string">
            <text:p>Grevelingen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5" table:formula="of:=[.A21]+1" office:value-type="date" office:date-value="2021-06-10">
            <text:p>do 10 jun </text:p>
          </table:table-cell>
          <table:table-cell table:style-name="ce15" office:value-type="string">
            <text:p>Steenbergen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2" office:value-type="string">
            <text:p>L&amp;A</text:p>
          </table:table-cell>
          <table:table-cell table:number-columns-repeated="1017"/>
        </table:table-row>
        <table:table-row table:style-name="ro2">
          <table:table-cell table:style-name="ce5" table:formula="of:=[.A22]+1" office:value-type="date" office:date-value="2021-06-11">
            <text:p>vr 11 jun </text:p>
          </table:table-cell>
          <table:table-cell table:style-name="ce15" office:value-type="string">
            <text:p>Steenberg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Even een tripje met de auto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table:formula="of:=[.A23]+1" office:value-type="date" office:date-value="2021-06-12">
            <text:p>za 12 jun </text:p>
          </table:table-cell>
          <table:table-cell table:style-name="ce15" office:value-type="string">
            <text:p>Benedensa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table:formula="of:=[.A24]+1" office:value-type="date" office:date-value="2021-06-13">
            <text:p>zo 13 jun </text:p>
          </table:table-cell>
          <table:table-cell table:style-name="ce14" office:value-type="string">
            <text:p>Benedensa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2" office:value-type="string">
            <text:p>C&amp;D</text:p>
          </table:table-cell>
          <table:table-cell table:number-columns-repeated="1017"/>
        </table:table-row>
        <table:table-row table:style-name="ro2">
          <table:table-cell table:style-name="ce5" table:formula="of:=[.A25]+1" office:value-type="date" office:date-value="2021-06-14">
            <text:p>ma 14 jun </text:p>
          </table:table-cell>
          <table:table-cell table:style-name="ce14" office:value-type="string">
            <text:p>Bruinisse/Mosselbank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C&amp;D</text:p>
          </table:table-cell>
          <table:table-cell table:number-columns-repeated="1017"/>
        </table:table-row>
        <table:table-row table:style-name="ro2">
          <table:table-cell table:style-name="ce5" table:formula="of:=[.A26]+1" office:value-type="date" office:date-value="2021-06-15">
            <text:p>di 15 jun </text:p>
          </table:table-cell>
          <table:table-cell table:style-name="ce14" office:value-type="string">
            <text:p>Bruinisse/Mosselbank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2" office:value-type="string">
            <text:p>C&amp;D</text:p>
          </table:table-cell>
          <table:table-cell table:number-columns-repeated="1017"/>
        </table:table-row>
        <table:table-row table:style-name="ro2">
          <table:table-cell table:style-name="ce5" table:formula="of:=[.A27]+1" office:value-type="date" office:date-value="2021-06-16">
            <text:p>wo 16 jun </text:p>
          </table:table-cell>
          <table:table-cell table:style-name="ce15" office:value-type="string">
            <text:p>Dordrecht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Even doorvaren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28]+1" office:value-type="date" office:date-value="2021-06-17">
            <text:p>do 17 jun </text:p>
          </table:table-cell>
          <table:table-cell table:style-name="ce15" office:value-type="string">
            <text:p>Dordrecht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dag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29]+1" office:value-type="date" office:date-value="2021-06-18">
            <text:p>vr 18 jun </text:p>
          </table:table-cell>
          <table:table-cell table:style-name="ce15" office:value-type="string">
            <text:p>Dordrecht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dag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table:formula="of:=[.A30]+1" office:value-type="date" office:date-value="2021-06-19">
            <text:p>za 19 jun </text:p>
          </table:table-cell>
          <table:table-cell table:style-name="ce15" office:value-type="string">
            <text:p>Dordrecht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dag</text:p>
          </table:table-cell>
          <table:table-cell table:style-name="ce42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4" table:formula="of:=[.A31]+1" office:value-type="date" office:date-value="2021-06-20">
            <text:p>zo 20 jun </text:p>
          </table:table-cell>
          <table:table-cell table:style-name="ce15" office:value-type="string">
            <text:p>Brasemmermeer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Nationale Toplessdag 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32]+1" office:value-type="date" office:date-value="2021-06-21">
            <text:p>ma 21 jun </text:p>
          </table:table-cell>
          <table:table-cell table:style-name="ce15" office:value-type="string">
            <text:p>Kagerplassen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33]+1" office:value-type="date" office:date-value="2021-06-22">
            <text:p>di 22 jun </text:p>
          </table:table-cell>
          <table:table-cell table:style-name="ce15" office:value-type="string">
            <text:p>Hazerswoude-Rijndijk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toervaren en ankeren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34]+1" office:value-type="date" office:date-value="2021-06-23">
            <text:p>wo 23 jun </text:p>
          </table:table-cell>
          <table:table-cell table:style-name="ce15" office:value-type="string">
            <text:p>Leiderdorp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2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35]+1" office:value-type="date" office:date-value="2021-06-24">
            <text:p>do 24 jun </text:p>
          </table:table-cell>
          <table:table-cell table:style-name="ce15" office:value-type="string">
            <text:p>Leiderdorp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8" table:formula="of:=[.A36]+1" office:value-type="date" office:date-value="2021-06-25">
            <text:p>vr 25 jun </text:p>
          </table:table-cell>
          <table:table-cell table:style-name="ce15" office:value-type="string">
            <text:p>Leiderdorp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table:formula="of:=[.A37]+1" office:value-type="date" office:date-value="2021-06-26">
            <text:p>za 26 jun </text:p>
          </table:table-cell>
          <table:table-cell table:style-name="ce15" office:value-type="string">
            <text:p>Hazerswoude-Rijndijk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4" table:formula="of:=[.A38]+1" office:value-type="date" office:date-value="2021-06-27">
            <text:p>zo 27 jun </text:p>
          </table:table-cell>
          <table:table-cell table:style-name="ce15" office:value-type="string">
            <text:p>Hazerswoude-Rijndijk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39]+1" office:value-type="date" office:date-value="2021-06-28">
            <text:p>ma 28 jun </text:p>
          </table:table-cell>
          <table:table-cell table:style-name="ce15" office:value-type="string">
            <text:p>Hazerswoude-Rijndijk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40]+1" office:value-type="date" office:date-value="2021-06-29">
            <text:p>di 29 jun </text:p>
          </table:table-cell>
          <table:table-cell table:style-name="ce15" office:value-type="string">
            <text:p>Leiderdorp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Klussen in hui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41]+1" office:value-type="date" office:date-value="2021-06-30">
            <text:p>wo 30 jun </text:p>
          </table:table-cell>
          <table:table-cell table:style-name="ce15" office:value-type="string">
            <text:p>Kagerplasse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2" office:value-type="string">
            <text:p>L &amp; B</text:p>
          </table:table-cell>
          <table:table-cell table:number-columns-repeated="1017"/>
        </table:table-row>
        <table:table-row table:style-name="ro2">
          <table:table-cell table:style-name="ce5" table:formula="of:=[.A42]+1" office:value-type="date" office:date-value="2021-07-01">
            <text:p>do 1 jul </text:p>
          </table:table-cell>
          <table:table-cell table:style-name="ce15" office:value-type="string">
            <text:p>Haarlem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2" office:value-type="string">
            <text:p>L &amp; B</text:p>
          </table:table-cell>
          <table:table-cell table:number-columns-repeated="1017"/>
        </table:table-row>
        <table:table-row table:style-name="ro2">
          <table:table-cell table:style-name="ce5" table:formula="of:=[.A43]+1" office:value-type="date" office:date-value="2021-07-02">
            <text:p>vr 2 jul </text:p>
          </table:table-cell>
          <table:table-cell table:style-name="ce15" office:value-type="string">
            <text:p>Durgerdam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 table:style-name="ce4" table:formula="of:=[.A44]+1" office:value-type="date" office:date-value="2021-07-03">
            <text:p>za 3 jul </text:p>
          </table:table-cell>
          <table:table-cell table:style-name="ce15" office:value-type="string">
            <text:p>Gouwzee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 table:style-name="ce4" table:formula="of:=[.A45]+1" office:value-type="date" office:date-value="2021-07-04">
            <text:p>zo 4 jul </text:p>
          </table:table-cell>
          <table:table-cell table:style-name="ce15" office:value-type="string">
            <text:p>Volendam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Familiebezoek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5" table:formula="of:=[.A46]+1" office:value-type="date" office:date-value="2021-07-05">
            <text:p>ma 5 jul </text:p>
          </table:table-cell>
          <table:table-cell table:style-name="ce14" office:value-type="string">
            <text:p>Volendam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Bezoek historisch vaartuig</text:p>
          </table:table-cell>
          <table:table-cell table:style-name="ce42" office:value-type="string">
            <text:p><text:s/>K &amp; M</text:p>
          </table:table-cell>
          <table:table-cell table:number-columns-repeated="1017"/>
        </table:table-row>
        <table:table-row table:style-name="ro2">
          <table:table-cell table:style-name="ce5" table:formula="of:=[.A47]+1" office:value-type="date" office:date-value="2021-07-06">
            <text:p>di 6 jul </text:p>
          </table:table-cell>
          <table:table-cell table:style-name="ce14" office:value-type="string">
            <text:p>Volendam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2" office:value-type="string">
            <text:p><text:s/>K &amp; M</text:p>
          </table:table-cell>
          <table:table-cell table:number-columns-repeated="1017"/>
        </table:table-row>
        <table:table-row table:style-name="ro2">
          <table:table-cell table:style-name="ce5" table:formula="of:=[.A48]+1" office:value-type="date" office:date-value="2021-07-07">
            <text:p>wo 7 jul </text:p>
          </table:table-cell>
          <table:table-cell table:style-name="ce15" office:value-type="string">
            <text:p>Hoorn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5"/>
          <table:table-cell table:number-columns-repeated="1017"/>
        </table:table-row>
        <table:table-row table:style-name="ro2">
          <table:table-cell table:style-name="ce5" table:formula="of:=[.A49]+1" office:value-type="date" office:date-value="2021-07-08">
            <text:p>do 8 jul </text:p>
          </table:table-cell>
          <table:table-cell table:style-name="ce14" office:value-type="string">
            <text:p>Stavoren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 table:style-name="ce5" table:formula="of:=[.A50]+1" office:value-type="date" office:date-value="2021-07-09">
            <text:p>vr 9 jul </text:p>
          </table:table-cell>
          <table:table-cell table:style-name="ce14" office:value-type="string">
            <text:p>Stavor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5"/>
          <table:table-cell table:number-columns-repeated="1017"/>
        </table:table-row>
        <table:table-row table:style-name="ro2">
          <table:table-cell table:style-name="ce4" table:formula="of:=[.A51]+1" office:value-type="date" office:date-value="2021-07-10">
            <text:p>za 10 jul </text:p>
          </table:table-cell>
          <table:table-cell table:style-name="ce14" office:value-type="string">
            <text:p>Stavor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5"/>
          <table:table-cell table:number-columns-repeated="1017"/>
        </table:table-row>
        <table:table-row table:style-name="ro2">
          <table:table-cell table:style-name="ce4" table:formula="of:=[.A52]+1" office:value-type="date" office:date-value="2021-07-11">
            <text:p>zo 11 jul </text:p>
          </table:table-cell>
          <table:table-cell table:style-name="ce14" office:value-type="string">
            <text:p>Stavor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5"/>
          <table:table-cell table:number-columns-repeated="1017"/>
        </table:table-row>
        <table:table-row table:style-name="ro2">
          <table:table-cell table:style-name="ce5" table:formula="of:=[.A53]+1" office:value-type="date" office:date-value="2021-07-12">
            <text:p>ma 12 jul </text:p>
          </table:table-cell>
          <table:table-cell table:style-name="ce14" office:value-type="string">
            <text:p>Stavor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Nieuwe giek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table:formula="of:=[.A54]+1" office:value-type="date" office:date-value="2021-07-13">
            <text:p>di 13 jul </text:p>
          </table:table-cell>
          <table:table-cell table:style-name="ce15" office:value-type="string">
            <text:p>Slotermeer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Z</text:p>
          </table:table-cell>
          <table:table-cell table:style-name="ce41"/>
          <table:table-cell table:style-name="ce49"/>
          <table:table-cell table:number-columns-repeated="1017"/>
        </table:table-row>
        <table:table-row table:style-name="ro2">
          <table:table-cell table:style-name="ce5" table:formula="of:=[.A55]+1" office:value-type="date" office:date-value="2021-07-14">
            <text:p>wo 14 jul </text:p>
          </table:table-cell>
          <table:table-cell table:style-name="ce14" office:value-type="string">
            <text:p>Slote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9"/>
          <table:table-cell table:number-columns-repeated="1017"/>
        </table:table-row>
        <table:table-row table:style-name="ro2">
          <table:table-cell table:style-name="ce5" table:formula="of:=[.A56]+1" office:value-type="date" office:date-value="2021-07-15">
            <text:p>do 15 jul </text:p>
          </table:table-cell>
          <table:table-cell table:style-name="ce14" office:value-type="string">
            <text:p>Sloten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9"/>
          <table:table-cell table:number-columns-repeated="1017"/>
        </table:table-row>
        <table:table-row table:style-name="ro2">
          <table:table-cell table:style-name="ce5" table:formula="of:=[.A57]+1" office:value-type="date" office:date-value="2021-07-16">
            <text:p>vr 16 jul </text:p>
          </table:table-cell>
          <table:table-cell table:style-name="ce14" office:value-type="string">
            <text:p>Sneek 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49"/>
          <table:table-cell table:number-columns-repeated="1017"/>
        </table:table-row>
        <table:table-row table:style-name="ro2">
          <table:table-cell table:style-name="ce4" table:formula="of:=[.A58]+1" office:value-type="date" office:date-value="2021-07-17">
            <text:p>za 17 jul </text:p>
          </table:table-cell>
          <table:table-cell table:style-name="ce14" office:value-type="string">
            <text:p>Sneekermee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/>
          <table:table-cell table:style-name="ce50" office:value-type="string">
            <text:p>M&amp;J</text:p>
          </table:table-cell>
          <table:table-cell table:number-columns-repeated="1017"/>
        </table:table-row>
        <table:table-row table:style-name="ro2">
          <table:table-cell table:style-name="ce4" table:formula="of:=[.A59]+1" office:value-type="date" office:date-value="2021-07-18">
            <text:p>zo 18 jul </text:p>
          </table:table-cell>
          <table:table-cell table:style-name="ce15" office:value-type="string">
            <text:p>Sneek 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/>
          <table:table-cell table:style-name="ce50" office:value-type="string">
            <text:p>M&amp;J</text:p>
          </table:table-cell>
          <table:table-cell table:number-columns-repeated="1017"/>
        </table:table-row>
        <table:table-row table:style-name="ro2">
          <table:table-cell table:style-name="ce5" table:formula="of:=[.A60]+1" office:value-type="date" office:date-value="2021-07-19">
            <text:p>ma 19 jul </text:p>
          </table:table-cell>
          <table:table-cell table:style-name="ce14" office:value-type="string">
            <text:p>Sneekermeer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21"/>
          <table:table-cell table:number-columns-repeated="1017"/>
        </table:table-row>
        <table:table-row table:style-name="ro2">
          <table:table-cell table:style-name="ce5" table:formula="of:=[.A61]+1" office:value-type="date" office:date-value="2021-07-20">
            <text:p>di 20 jul </text:p>
          </table:table-cell>
          <table:table-cell table:style-name="ce14" office:value-type="string">
            <text:p>Sneekermeer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Onverwacht bezoek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5" table:formula="of:=[.A62]+1" office:value-type="date" office:date-value="2021-07-21">
            <text:p>wo 21 jul </text:p>
          </table:table-cell>
          <table:table-cell table:style-name="ce14" office:value-type="string">
            <text:p>Sneekermeer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21"/>
          <table:table-cell table:number-columns-repeated="1017"/>
        </table:table-row>
        <table:table-row table:style-name="ro2">
          <table:table-cell table:style-name="ce5" table:formula="of:=[.A63]+1" office:value-type="date" office:date-value="2021-07-22">
            <text:p>do 22 jul </text:p>
          </table:table-cell>
          <table:table-cell table:style-name="ce14" office:value-type="string">
            <text:p>Wijde Ee Grou</text:p>
          </table:table-cell>
          <table:table-cell table:style-name="ce30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</text:p>
          </table:table-cell>
          <table:table-cell table:style-name="ce41"/>
          <table:table-cell table:style-name="ce21"/>
          <table:table-cell table:number-columns-repeated="1017"/>
        </table:table-row>
        <table:table-row table:style-name="ro2">
          <table:table-cell table:style-name="ce5" table:formula="of:=[.A64]+1" office:value-type="date" office:date-value="2021-07-23">
            <text:p>vr 23 jul </text:p>
          </table:table-cell>
          <table:table-cell table:style-name="ce14" office:value-type="string">
            <text:p>Warstiens</text:p>
          </table:table-cell>
          <table:table-cell table:style-name="ce30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GTL getankt in de hoop roken van ons dafje te verminderen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4" table:formula="of:=[.A65]+1" office:value-type="date" office:date-value="2021-07-24">
            <text:p>za 24 jul </text:p>
          </table:table-cell>
          <table:table-cell table:style-name="ce15" office:value-type="string">
            <text:p>Leeuwarden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M</text:p>
          </table:table-cell>
          <table:table-cell table:style-name="ce14"/>
          <table:table-cell table:style-name="ce21"/>
          <table:table-cell table:number-columns-repeated="1017"/>
        </table:table-row>
        <table:table-row table:style-name="ro2">
          <table:table-cell table:style-name="ce4" table:formula="of:=[.A66]+1" office:value-type="date" office:date-value="2021-07-25">
            <text:p>zo 25 jul </text:p>
          </table:table-cell>
          <table:table-cell table:style-name="ce15" office:value-type="string">
            <text:p>Leeuwarden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14"/>
          <table:table-cell table:style-name="ce35"/>
          <table:table-cell table:number-columns-repeated="1017"/>
        </table:table-row>
        <table:table-row table:style-name="ro2">
          <table:table-cell table:style-name="ce8" table:formula="of:=[.A67]+1" office:value-type="date" office:date-value="2021-07-26">
            <text:p>ma 26 jul </text:p>
          </table:table-cell>
          <table:table-cell table:style-name="ce15" office:value-type="string">
            <text:p>Leeuwarden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14" office:value-type="string">
            <text:p>Even snel naar Mechelen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8" table:formula="of:=[.A68]+1" office:value-type="date" office:date-value="2021-07-27">
            <text:p>di 27 jul </text:p>
          </table:table-cell>
          <table:table-cell table:style-name="ce15" office:value-type="string">
            <text:p>Leeuwarden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/>
          <table:table-cell table:style-name="ce41" office:value-type="string">
            <text:p>En even snel weer terug</text:p>
          </table:table-cell>
          <table:table-cell table:style-name="ce42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69]+1" office:value-type="date" office:date-value="2021-07-28">
            <text:p>wo 28 jul </text:p>
          </table:table-cell>
          <table:table-cell table:style-name="ce15" office:value-type="string">
            <text:p>Dokkum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 office:value-type="string">
            <text:p>Varen in de regen mooi liggen in de binnehaven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70]+1" office:value-type="date" office:date-value="2021-07-29">
            <text:p>do 29 jul </text:p>
          </table:table-cell>
          <table:table-cell table:style-name="ce15" office:value-type="string">
            <text:p>Lauwersmeer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Z</text:p>
          </table:table-cell>
          <table:table-cell table:style-name="ce41"/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71]+1" office:value-type="date" office:date-value="2021-07-30">
            <text:p>vr 30 jul </text:p>
          </table:table-cell>
          <table:table-cell table:style-name="ce14" office:value-type="string">
            <text:p>Lauwersoog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 office:value-type="string">
            <text:p>Ankeren bijeenkomst LVBHV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4" table:formula="of:=[.A72]+1" office:value-type="date" office:date-value="2021-07-31">
            <text:p>za 31 jul </text:p>
          </table:table-cell>
          <table:table-cell table:style-name="ce14" office:value-type="string">
            <text:p>Lauwersoog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/>
          <table:table-cell table:style-name="ce41" office:value-type="string">
            <text:p>Bezoek aan scheepswerf Te Next Generation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4" table:formula="of:=[.A73]+1" office:value-type="date" office:date-value="2021-08-01">
            <text:p>zo 1 aug </text:p>
          </table:table-cell>
          <table:table-cell table:style-name="ce14" office:value-type="string">
            <text:p>Lauwersoog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Z</text:p>
          </table:table-cell>
          <table:table-cell table:style-name="ce41" office:value-type="string">
            <text:p>Zeilen door het Oude Robbegat en terug</text:p>
          </table:table-cell>
          <table:table-cell table:style-name="ce43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74]+1" office:value-type="date" office:date-value="2021-08-02">
            <text:p>ma 2 aug </text:p>
          </table:table-cell>
          <table:table-cell table:style-name="ce14" office:value-type="string">
            <text:p>Lauwersoog-have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M</text:p>
          </table:table-cell>
          <table:table-cell table:style-name="ce41" office:value-type="string">
            <text:p>Eten in Zoutkamp</text:p>
          </table:table-cell>
          <table:table-cell table:style-name="ce42" office:value-type="string">
            <text:p>J&amp;K</text:p>
          </table:table-cell>
          <table:table-cell table:number-columns-repeated="1017"/>
        </table:table-row>
        <table:table-row table:style-name="ro2">
          <table:table-cell table:style-name="ce5" table:formula="of:=[.A75]+1" office:value-type="date" office:date-value="2021-08-03">
            <text:p>di 3 aug </text:p>
          </table:table-cell>
          <table:table-cell table:style-name="ce14" office:value-type="string">
            <text:p>Lutjeswad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M</text:p>
          </table:table-cell>
          <table:table-cell table:style-name="ce14" office:value-type="string">
            <text:p>Overnachten op het wad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5" table:formula="of:=[.A76]+1" office:value-type="date" office:date-value="2021-08-04">
            <text:p>wo 4 aug </text:p>
          </table:table-cell>
          <table:table-cell table:style-name="ce14" office:value-type="string">
            <text:p>Lauwersoog 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M</text:p>
          </table:table-cell>
          <table:table-cell table:style-name="ce14" office:value-type="string">
            <text:p>nieuw Robbegat op anker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5" table:formula="of:=[.A77]+1" office:value-type="date" office:date-value="2021-08-05">
            <text:p>do 5 aug </text:p>
          </table:table-cell>
          <table:table-cell table:style-name="ce16"/>
          <table:table-cell table:style-name="ce31" table:number-columns-repeated="3"/>
          <table:table-cell table:number-columns-repeated="2" table:style-name="ce42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5" table:formula="of:=[.A78]+1" office:value-type="date" office:date-value="2021-08-06">
            <text:p>vr 6 aug </text:p>
          </table:table-cell>
          <table:table-cell table:style-name="ce17" office:value-type="string">
            <text:p>Dokkum</text:p>
          </table:table-cell>
          <table:table-cell table:style-name="ce32" table:number-columns-repeated="3"/>
          <table:table-cell table:number-columns-repeated="2" table:style-name="ce43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4" table:formula="of:=[.A79]+1" office:value-type="date" office:date-value="2021-08-07">
            <text:p>za 7 aug </text:p>
          </table:table-cell>
          <table:table-cell table:style-name="ce17"/>
          <table:table-cell table:style-name="ce32" table:number-columns-repeated="3"/>
          <table:table-cell table:number-columns-repeated="2" table:style-name="ce43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4" table:formula="of:=[.A80]+1" office:value-type="date" office:date-value="2021-08-08">
            <text:p>zo 8 aug </text:p>
          </table:table-cell>
          <table:table-cell table:style-name="ce17" office:value-type="string">
            <text:p>Leeuwarden</text:p>
          </table:table-cell>
          <table:table-cell table:style-name="ce32" table:number-columns-repeated="3"/>
          <table:table-cell table:number-columns-repeated="2" table:style-name="ce43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5" table:formula="of:=[.A81]+1" office:value-type="date" office:date-value="2021-08-09">
            <text:p>ma 9 aug </text:p>
          </table:table-cell>
          <table:table-cell table:style-name="ce17"/>
          <table:table-cell table:style-name="ce32" table:number-columns-repeated="3"/>
          <table:table-cell table:number-columns-repeated="2" table:style-name="ce43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5" table:formula="of:=[.A82]+1" office:value-type="date" office:date-value="2021-08-10">
            <text:p>di 10 aug </text:p>
          </table:table-cell>
          <table:table-cell table:style-name="ce17" office:value-type="string">
            <text:p>Sneek </text:p>
          </table:table-cell>
          <table:table-cell table:style-name="ce32" table:number-columns-repeated="3"/>
          <table:table-cell table:number-columns-repeated="2" table:style-name="ce43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5" table:formula="of:=[.A83]+1" office:value-type="date" office:date-value="2021-08-11">
            <text:p>wo 11 aug </text:p>
          </table:table-cell>
          <table:table-cell table:style-name="ce18"/>
          <table:table-cell table:style-name="ce31" table:number-columns-repeated="3"/>
          <table:table-cell table:number-columns-repeated="2" table:style-name="ce42" office:value-type="string">
            <text:p>B&amp;B</text:p>
          </table:table-cell>
          <table:table-cell table:number-columns-repeated="1017"/>
        </table:table-row>
        <table:table-row table:style-name="ro2">
          <table:table-cell table:style-name="ce5" table:formula="of:=[.A84]+1" office:value-type="date" office:date-value="2021-08-12">
            <text:p>do 12 aug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Z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85]+1" office:value-type="date" office:date-value="2021-08-13">
            <text:p>vr 13 aug </text:p>
          </table:table-cell>
          <table:table-cell table:style-name="ce19" office:value-type="string">
            <text:p>Lemmer</text:p>
          </table:table-cell>
          <table:table-cell table:style-name="ce33" table:number-columns-repeated="2"/>
          <table:table-cell table:style-name="ce33" office:value-type="string">
            <text:p>Z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86]+1" office:value-type="date" office:date-value="2021-08-14">
            <text:p>za 14 aug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Z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87]+1" office:value-type="date" office:date-value="2021-08-15">
            <text:p>zo 15 aug </text:p>
          </table:table-cell>
          <table:table-cell table:style-name="ce16"/>
          <table:table-cell table:style-name="ce31" table:number-columns-repeated="3"/>
          <table:table-cell table:number-columns-repeated="2" table:style-name="ce42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5" table:formula="of:=[.A88]+1" office:value-type="date" office:date-value="2021-08-16">
            <text:p>ma 16 aug </text:p>
          </table:table-cell>
          <table:table-cell table:style-name="ce20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5" table:formula="of:=[.A89]+1" office:value-type="date" office:date-value="2021-08-17">
            <text:p>di 17 aug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5" table:formula="of:=[.A90]+1" office:value-type="date" office:date-value="2021-08-18">
            <text:p>wo 18 aug </text:p>
          </table:table-cell>
          <table:table-cell table:style-name="ce20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5" table:formula="of:=[.A91]+1" office:value-type="date" office:date-value="2021-08-19">
            <text:p>do 19 aug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M</text:p>
          </table:table-cell>
          <table:table-cell table:number-columns-repeated="2" table:style-name="ce43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5" table:formula="of:=[.A92]+1" office:value-type="date" office:date-value="2021-08-20">
            <text:p>vr 20 aug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M</text:p>
          </table:table-cell>
          <table:table-cell table:number-columns-repeated="2" table:style-name="ce43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4" table:formula="of:=[.A93]+1" office:value-type="date" office:date-value="2021-08-21">
            <text:p>za 21 aug </text:p>
          </table:table-cell>
          <table:table-cell table:style-name="ce18"/>
          <table:table-cell table:style-name="ce31" table:number-columns-repeated="2"/>
          <table:table-cell table:style-name="ce31" office:value-type="string">
            <text:p>M</text:p>
          </table:table-cell>
          <table:table-cell table:number-columns-repeated="2" table:style-name="ce42" office:value-type="string">
            <text:p>J&amp;F</text:p>
          </table:table-cell>
          <table:table-cell table:number-columns-repeated="1017"/>
        </table:table-row>
        <table:table-row table:style-name="ro2">
          <table:table-cell table:style-name="ce4" table:formula="of:=[.A94]+1" office:value-type="date" office:date-value="2021-08-22">
            <text:p>zo 22 aug </text:p>
          </table:table-cell>
          <table:table-cell table:style-name="ce16" office:value-type="string">
            <text:p>Purmerend</text:p>
          </table:table-cell>
          <table:table-cell table:style-name="ce31" table:number-columns-repeated="3"/>
          <table:table-cell table:style-name="ce42" office:value-type="string">
            <text:p>Bezoek I &amp; M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table:formula="of:=[.A95]+1" office:value-type="date" office:date-value="2021-08-23">
            <text:p>ma 23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table:formula="of:=[.A96]+1" office:value-type="date" office:date-value="2021-08-24">
            <text:p>di 24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table:formula="of:=[.A97]+1" office:value-type="date" office:date-value="2021-08-25">
            <text:p>wo 25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table:formula="of:=[.A98]+1" office:value-type="date" office:date-value="2021-08-26">
            <text:p>do 26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table:formula="of:=[.A99]+1" office:value-type="date" office:date-value="2021-08-27">
            <text:p>vr 27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4" table:formula="of:=[.A100]+1" office:value-type="date" office:date-value="2021-08-28">
            <text:p>za 28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4" table:formula="of:=[.A101]+1" office:value-type="date" office:date-value="2021-08-29">
            <text:p>zo 29 aug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table:formula="of:=[.A102]+1" office:value-type="date" office:date-value="2021-08-30">
            <text:p>ma 30 aug </text:p>
          </table:table-cell>
          <table:table-cell table:style-name="ce21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03]+1" office:value-type="date" office:date-value="2021-08-31">
            <text:p>di 31 aug </text:p>
          </table:table-cell>
          <table:table-cell table:style-name="ce21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04]+1" office:value-type="date" office:date-value="2021-09-01">
            <text:p>wo 1 sep </text:p>
          </table:table-cell>
          <table:table-cell table:style-name="ce21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05]+1" office:value-type="date" office:date-value="2021-09-02">
            <text:p>do 2 sep </text:p>
          </table:table-cell>
          <table:table-cell table:style-name="ce22"/>
          <table:table-cell table:style-name="ce34" table:number-columns-repeated="2"/>
          <table:table-cell table:style-name="ce34" office:value-type="string">
            <text:p>M</text:p>
          </table:table-cell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5" table:formula="of:=[.A106]+1" office:value-type="date" office:date-value="2021-09-03">
            <text:p>vr 3 sep </text:p>
          </table:table-cell>
          <table:table-cell table:style-name="ce18"/>
          <table:table-cell table:style-name="ce31" table:number-columns-repeated="2"/>
          <table:table-cell table:style-name="ce31" office:value-type="string">
            <text:p>M</text:p>
          </table:table-cell>
          <table:table-cell table:number-columns-repeated="2" table:style-name="ce42" office:value-type="string">
            <text:p>A&amp;J</text:p>
          </table:table-cell>
          <table:table-cell table:number-columns-repeated="1017"/>
        </table:table-row>
        <table:table-row table:style-name="ro2">
          <table:table-cell table:style-name="ce4" table:formula="of:=[.A107]+1" office:value-type="date" office:date-value="2021-09-04">
            <text:p>za 4 sep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M</text:p>
          </table:table-cell>
          <table:table-cell table:number-columns-repeated="2" table:style-name="ce43" office:value-type="string">
            <text:p>A&amp;J</text:p>
          </table:table-cell>
          <table:table-cell table:number-columns-repeated="1017"/>
        </table:table-row>
        <table:table-row table:style-name="ro2">
          <table:table-cell table:style-name="ce4" table:formula="of:=[.A108]+1" office:value-type="date" office:date-value="2021-09-05">
            <text:p>zo 5 sep </text:p>
          </table:table-cell>
          <table:table-cell table:style-name="ce18"/>
          <table:table-cell table:style-name="ce31" table:number-columns-repeated="2"/>
          <table:table-cell table:style-name="ce31" office:value-type="string">
            <text:p>M</text:p>
          </table:table-cell>
          <table:table-cell table:number-columns-repeated="2" table:style-name="ce42" office:value-type="string">
            <text:p>A&amp;J</text:p>
          </table:table-cell>
          <table:table-cell table:number-columns-repeated="1017"/>
        </table:table-row>
        <table:table-row table:style-name="ro2">
          <table:table-cell table:style-name="ce5" table:formula="of:=[.A109]+1" office:value-type="date" office:date-value="2021-09-06">
            <text:p>ma 6 sep </text:p>
          </table:table-cell>
          <table:table-cell table:style-name="ce22"/>
          <table:table-cell table:style-name="ce34" table:number-columns-repeated="3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5" table:formula="of:=[.A110]+1" office:value-type="date" office:date-value="2021-09-07">
            <text:p>di 7 sep </text:p>
          </table:table-cell>
          <table:table-cell table:style-name="ce19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1]+1" office:value-type="date" office:date-value="2021-09-08">
            <text:p>wo 8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2]+1" office:value-type="date" office:date-value="2021-09-09">
            <text:p>do 9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3]+1" office:value-type="date" office:date-value="2021-09-10">
            <text:p>vr 10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14]+1" office:value-type="date" office:date-value="2021-09-11">
            <text:p>za 11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15]+1" office:value-type="date" office:date-value="2021-09-12">
            <text:p>zo 12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6]+1" office:value-type="date" office:date-value="2021-09-13">
            <text:p>ma 13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7]+1" office:value-type="date" office:date-value="2021-09-14">
            <text:p>di 14 sep </text:p>
          </table:table-cell>
          <table:table-cell table:style-name="ce21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8]+1" office:value-type="date" office:date-value="2021-09-15">
            <text:p>wo 15 sep </text:p>
          </table:table-cell>
          <table:table-cell table:style-name="ce19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19]+1" office:value-type="date" office:date-value="2021-09-16">
            <text:p>do 16 sep </text:p>
          </table:table-cell>
          <table:table-cell table:style-name="ce22"/>
          <table:table-cell table:style-name="ce34" table:number-columns-repeated="3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5" table:formula="of:=[.A120]+1" office:value-type="date" office:date-value="2021-09-17">
            <text:p>vr 17 sep </text:p>
          </table:table-cell>
          <table:table-cell table:style-name="ce18"/>
          <table:table-cell table:style-name="ce31" table:number-columns-repeated="2"/>
          <table:table-cell table:style-name="ce31" office:value-type="string">
            <text:p>Z</text:p>
          </table:table-cell>
          <table:table-cell table:number-columns-repeated="2" table:style-name="ce42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4" table:formula="of:=[.A121]+1" office:value-type="date" office:date-value="2021-09-18">
            <text:p>za 18 sep </text:p>
          </table:table-cell>
          <table:table-cell table:style-name="ce17" office:value-type="string">
            <text:p>Kagerplassen</text:p>
          </table:table-cell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4" table:formula="of:=[.A122]+1" office:value-type="date" office:date-value="2021-09-19">
            <text:p>zo 19 sep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123]+1" office:value-type="date" office:date-value="2021-09-20">
            <text:p>ma 20 sep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124]+1" office:value-type="date" office:date-value="2021-09-21">
            <text:p>di 21 sep </text:p>
          </table:table-cell>
          <table:table-cell table:style-name="ce17"/>
          <table:table-cell table:style-name="ce32" table:number-columns-repeated="2"/>
          <table:table-cell table:style-name="ce32" office:value-type="string">
            <text:p>Z</text:p>
          </table:table-cell>
          <table:table-cell table:number-columns-repeated="2" table:style-name="ce43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125]+1" office:value-type="date" office:date-value="2021-09-22">
            <text:p>wo 22 sep </text:p>
          </table:table-cell>
          <table:table-cell table:style-name="ce18"/>
          <table:table-cell table:style-name="ce31" table:number-columns-repeated="2"/>
          <table:table-cell table:style-name="ce31" office:value-type="string">
            <text:p>Z</text:p>
          </table:table-cell>
          <table:table-cell table:number-columns-repeated="2" table:style-name="ce42" office:value-type="string">
            <text:p>C&amp;T</text:p>
          </table:table-cell>
          <table:table-cell table:number-columns-repeated="1017"/>
        </table:table-row>
        <table:table-row table:style-name="ro2">
          <table:table-cell table:style-name="ce5" table:formula="of:=[.A126]+1" office:value-type="date" office:date-value="2021-09-23">
            <text:p>do 23 sep </text:p>
          </table:table-cell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number-columns-repeated="1017"/>
        </table:table-row>
        <table:table-row table:style-name="ro2">
          <table:table-cell table:style-name="ce5" table:formula="of:=[.A127]+1" office:value-type="date" office:date-value="2021-09-24">
            <text:p>vr 24 sep </text:p>
          </table:table-cell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number-columns-repeated="1017"/>
        </table:table-row>
        <table:table-row table:style-name="ro2">
          <table:table-cell table:style-name="ce4" table:formula="of:=[.A128]+1" office:value-type="date" office:date-value="2021-09-25">
            <text:p>za 25 sep </text:p>
          </table:table-cell>
          <table:table-cell table:style-name="ce19"/>
          <table:table-cell table:style-name="ce33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29]+1" office:value-type="date" office:date-value="2021-09-26">
            <text:p>zo 26 sep </text:p>
          </table:table-cell>
          <table:table-cell table:style-name="ce19" office:value-type="string">
            <text:p>Leiden</text:p>
          </table:table-cell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0]+1" office:value-type="date" office:date-value="2021-09-27">
            <text:p>ma 27 sep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1]+1" office:value-type="date" office:date-value="2021-09-28">
            <text:p>di 28 sep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2]+1" office:value-type="date" office:date-value="2021-09-29">
            <text:p>wo 29 sep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3]+1" office:value-type="date" office:date-value="2021-09-30">
            <text:p>do 30 sep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4]+1" office:value-type="date" office:date-value="2021-10-01">
            <text:p>vr 1 okt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35]+1" office:value-type="date" office:date-value="2021-10-02">
            <text:p>za 2 okt </text:p>
          </table:table-cell>
          <table:table-cell table:style-name="ce19" office:value-type="string">
            <text:p>Leiden</text:p>
          </table:table-cell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36]+1" office:value-type="date" office:date-value="2021-10-03">
            <text:p>zo 3 okt </text:p>
          </table:table-cell>
          <table:table-cell table:style-name="ce19" office:value-type="string">
            <text:p>Leiden</text:p>
          </table:table-cell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7]+1" office:value-type="date" office:date-value="2021-10-04">
            <text:p>ma 4 okt </text:p>
          </table:table-cell>
          <table:table-cell table:style-name="ce19" office:value-type="string">
            <text:p>Leiden</text:p>
          </table:table-cell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8]+1" office:value-type="date" office:date-value="2021-10-05">
            <text:p>di 5 okt </text:p>
          </table:table-cell>
          <table:table-cell table:style-name="ce19" office:value-type="string">
            <text:p>Leiden</text:p>
          </table:table-cell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39]+1" office:value-type="date" office:date-value="2021-10-06">
            <text:p>wo 6 okt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40]+1" office:value-type="date" office:date-value="2021-10-07">
            <text:p>do 7 okt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5" table:formula="of:=[.A141]+1" office:value-type="date" office:date-value="2021-10-08">
            <text:p>vr 8 okt </text:p>
          </table:table-cell>
          <table:table-cell table:style-name="ce19"/>
          <table:table-cell table:style-name="ce33" table:number-columns-repeated="2"/>
          <table:table-cell table:style-name="ce33" office:value-type="string">
            <text:p>M</text:p>
          </table:table-cell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4" table:formula="of:=[.A142]+1" office:value-type="date" office:date-value="2021-10-09">
            <text:p>za 9 okt </text:p>
          </table:table-cell>
          <table:table-cell table:style-name="ce25"/>
          <table:table-cell table:style-name="ce36" table:number-columns-repeated="2"/>
          <table:table-cell table:style-name="ce36" office:value-type="string">
            <text:p>M</text:p>
          </table:table-cell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4" table:formula="of:=[.A143]+1" office:value-type="date" office:date-value="2021-10-10">
            <text:p>zo 10 okt </text:p>
          </table:table-cell>
          <table:table-cell table:style-name="ce25" office:value-type="string">
            <text:p>Hendrik Ido Ambacht</text:p>
          </table:table-cell>
          <table:table-cell table:style-name="ce36" table:number-columns-repeated="3"/>
          <table:table-cell table:number-columns-repeated="2" table:style-name="ce46" office:value-type="string">
            <text:p>Droogdok</text:p>
          </table:table-cell>
          <table:table-cell table:number-columns-repeated="1017"/>
        </table:table-row>
        <table:table-row table:style-name="ro2">
          <table:table-cell table:style-name="ce5" table:formula="of:=[.A144]+1" office:value-type="date" office:date-value="2021-10-11">
            <text:p>ma 11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5" table:formula="of:=[.A145]+1" office:value-type="date" office:date-value="2021-10-12">
            <text:p>di 12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5" table:formula="of:=[.A146]+1" office:value-type="date" office:date-value="2021-10-13">
            <text:p>wo 13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5" table:formula="of:=[.A147]+1" office:value-type="date" office:date-value="2021-10-14">
            <text:p>do 14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5" table:formula="of:=[.A148]+1" office:value-type="date" office:date-value="2021-10-15">
            <text:p>vr 15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4" table:formula="of:=[.A149]+1" office:value-type="date" office:date-value="2021-10-16">
            <text:p>za 16 okt </text:p>
          </table:table-cell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25"/>
          <table:table-cell table:style-name="ce36" table:number-columns-repeated="3"/>
          <table:table-cell table:style-name="ce46" table:number-columns-repeated="2"/>
          <table:table-cell table:number-columns-repeated="1017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2" table:number-rows-repeated="1047573">
          <table:table-cell table:number-columns-repeated="1024"/>
        </table:table-row>
        <table:table-row table:style-name="ro4" table:number-rows-repeated="7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Blad1.$A$1" table:cell-range-address="Blad1.$A$12:Blad1.$G$86"/>
        </table:named-expressions>
      </table:table>
      <table:table table:name="Blad2" table:style-name="ta2">
        <table:table-column table:style-name="co6" table:number-columns-repeated="1023" table:default-cell-style-name="ce24"/>
        <table:table-column table:style-name="co8" table:default-cell-style-name="ce2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lad3" table:style-name="ta2">
        <table:table-column table:style-name="co6" table:number-columns-repeated="1023" table:default-cell-style-name="ce24"/>
        <table:table-column table:style-name="co8" table:default-cell-style-name="ce2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l" number:country="BE">
      <number:number number:min-integer-digits="1"/>
    </number:number-style>
    <number:currency-style style:name="N8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8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8107P0"/>
    </number:currency-style>
    <number:date-style style:name="N106">
      <number:day-of-week/>
      <number:text> </number:text>
      <number:day/>
      <number:text> </number:text>
      <number:month number:textual="true"/>
      <number:text> </number:text>
    </number:date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10">
      <number:number number:decimal-places="1" number:min-integer-digits="1"/>
    </number:number-style>
    <number:currency-style style:name="N8106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number-style style:name="N8108" number:language="nl" number:country="BE">
      <number:number number:decimal-places="9" number:min-integer-digits="1"/>
    </number:number-style>
    <number:number-style style:name="N8109" number:language="nl" number:country="BE">
      <number:number number:decimal-places="10" number:min-integer-digits="1"/>
    </number:number-style>
    <number:number-style style:name="N8110" number:language="nl" number:country="BE">
      <number:number number:decimal-places="11" number:min-integer-digits="1"/>
    </number:number-style>
    <number:number-style style:name="N8111" number:language="nl" number:country="BE">
      <number:number number:decimal-places="12" number:min-integer-digits="1"/>
    </number:number-style>
    <number:number-style style:name="N8112" number:language="nl" number:country="BE">
      <number:number number:decimal-places="8" number:min-integer-digits="1"/>
    </number:number-style>
    <number:number-style style:name="N8113" number:language="nl" number:country="BE">
      <number:number number:decimal-places="7" number:min-integer-digits="1"/>
    </number:number-style>
    <number:number-style style:name="N8114" number:language="nl" number:country="BE">
      <number:number number:decimal-places="6" number:min-integer-digits="1"/>
    </number:number-style>
    <number:number-style style:name="N8115" number:language="nl" number:country="BE">
      <number:number number:decimal-places="5" number:min-integer-digits="1"/>
    </number:number-style>
    <number:number-style style:name="N8116" number:language="nl" number:country="BE">
      <number:number number:decimal-places="4" number:min-integer-digits="1"/>
    </number:number-style>
    <number:number-style style:name="N8117" number:language="nl" number:country="BE">
      <number:number number:decimal-places="1" number:min-integer-digits="1"/>
    </number:number-style>
    <number:number-style style:name="N8118" number:language="nl" number:country="BE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style:font-name-asian="Arial11" style:font-name-complex="Arial11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8000">
      <style:table-cell-properties fo:background-color="transparent" style:vertical-align="automatic"/>
      <style:text-properties style:font-name="Arial11" style:font-name-asian="Arial11" style:font-name-complex="Arial11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799cm" fo:margin-right="1.799cm" style:shadow="none" fo:background-color="transparent" style:print-page-order="ttb" style:first-page-number="continue" style:scale-to-X="1" style:scale-to-Y="3" style:print="charts drawings grid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3.905cm" fo:margin-bottom="3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-08-2021</text:date>, <text:time>22:07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/>
    <dc:description/>
    <dc:subject/>
    <meta:initial-creator>Marjanne Hurks</meta:initial-creator>
    <meta:creation-date>2016-09-05T11:38:52Z</meta:creation-date>
    <dc:date>2021-08-04T22:07:05.77</dc:date>
    <meta:editing-cycles>1205</meta:editing-cycles>
    <meta:editing-duration>P397DT7H43M24S</meta:editing-duration>
    <meta:printed-by>Luc Honsia</meta:printed-by>
    <meta:print-date>2020-03-05T11:46:25.95</meta:print-date>
    <dc:creator>Marjanne Hurks</dc:creator>
    <meta:document-statistic meta:table-count="3" meta:cell-count="639" meta:object-count="0"/>
  </office:meta>
</office:document-meta>
</file>